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y="-20.567cm" svg:width="18.57cm" svg:height="19.032cm" draw:z-index="0"><draw:image xlink:href="https://scontent-cdt1-1.xx.fbcdn.net/v/t39.30808-6/289633309_10227738254305659_6547433134628999607_n.jpg?_nc_cat=106&amp;ccb=1-7&amp;_nc_sid=dbeb18&amp;_nc_ohc=rNDyZ6PU9tkAX-FU_rl&amp;_nc_ht=scontent-cdt1-1.xx&amp;oh=00_AT_1w43bEEPq6GxcKxB1i_vo34cZ9KvAjHaLw9MZnmVVwA&amp;oe=62B8485C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wenola bosse</meta:initial-creator>
    <meta:creation-date>2022-06-23T08:25:16.19</meta:creation-date>
    <meta:document-statistic meta:table-count="0" meta:image-count="1" meta:object-count="0" meta:page-count="1" meta:paragraph-count="1" meta:word-count="0" meta:character-count="2"/>
    <dc:date>2022-06-23T08:26:57.91</dc:date>
    <dc:creator>gwenola bosse</dc:creator>
    <meta:editing-duration>PT1M49S</meta:editing-duration>
    <meta:editing-cycles>1</meta:editing-cycles>
    <meta:generator>OpenOffice/4.1.1$Win32 OpenOffice.org_project/411m6$Build-9775</meta:generator>
  </office:meta>
</office:document-meta>
</file>